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number-columns-spanned="4" table:number-rows-spanned="1" table:style-name="ce3">
            <text:p>PRILOG I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">
            <text:p>TROŠKOVNIK - ČUVARSKA SLUŽB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2" table:number-rows-spanned="1" table:style-name="ce5">
            <text:p>LOKACIJA OBJEKTA</text:p>
          </table:table-cell>
          <table:covered-table-cell/>
          <table:table-cell office:value-type="string" table:number-columns-spanned="2" table:number-rows-spanned="1" table:style-name="ce5">
            <text:p>VRSTA USLUGE<text:s/></text:p>
          </table:table-cell>
          <table:covered-table-cell/>
          <table:table-cell office:value-type="string" table:number-columns-spanned="2" table:number-rows-spanned="1" table:style-name="ce5">
            <text:p>OPSEG USLUGE<text:s/></text:p>
          </table:table-cell>
          <table:covered-table-cell/>
          <table:table-cell office:value-type="string" table:number-columns-spanned="2" table:number-rows-spanned="1" table:style-name="ce6">
            <text:p>BROJ RADNIH SATI U RAZDOBLJU OD 01.01.2018. - 31.12.2018.</text:p>
          </table:table-cell>
          <table:covered-table-cell/>
          <table:table-cell office:value-type="string" table:number-columns-spanned="2" table:number-rows-spanned="1" table:style-name="ce6">
            <text:p>CIJENA PO SATU U KUNAMA</text:p>
          </table:table-cell>
          <table:covered-table-cell/>
          <table:table-cell office:value-type="string" table:number-columns-spanned="2" table:number-rows-spanned="1" table:style-name="ce6">
            <text:p>UKUPAN IZNOS U KUNAMA</text:p>
          </table:table-cell>
          <table:covered-table-cell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2" table:number-rows-spanned="5" table:style-name="ce7">
            <text:p>Agencija ALAN d.o.o., Grškovićeva 15, Zagreb</text:p>
          </table:table-cell>
          <table:covered-table-cell/>
          <table:table-cell office:value-type="string" table:number-columns-spanned="2" table:number-rows-spanned="5" table:style-name="ce7">
            <text:p>Čuvarska služba</text:p>
          </table:table-cell>
          <table:covered-table-cell/>
          <table:table-cell office:value-type="string" table:number-columns-spanned="2" table:number-rows-spanned="1" table:style-name="ce7">
            <text:p>PONEDJELJAK - PETAK 16:00 h - 8:00 h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7">
            <text:p>SUBOTA, NEDJELJELJA, PRAZNIK 00:00 h - 24:00 h</text:p>
          </table:table-cell>
          <table:covered-table-cell/>
          <table:table-cell table:number-columns-spanned="2" table:number-rows-spanned="4" table:style-name="ce9"/>
          <table:covered-table-cell/>
          <table:table-cell table:number-columns-spanned="2" table:number-rows-spanned="4" table:style-name="ce9"/>
          <table:covered-table-cell/>
          <table:table-cell table:number-columns-spanned="2" table:number-rows-spanned="4" table:style-name="ce9"/>
          <table:covered-table-cell/>
          <table:table-cell table:number-columns-repeated="16371"/>
        </table:table-row>
        <table:table-row table:number-rows-repeated="3"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0" table:number-rows-spanned="2" table:style-name="ce10">
            <text:p>UKUPNA CIJENA BEZ PDV-A<text:s/></text:p>
          </table:table-cell>
          <table:covered-table-cell table:number-columns-repeated="9"/>
          <table:table-cell table:number-columns-spanned="2" table:number-rows-spanned="2" table:style-name="ce9"/>
          <table:covered-table-cell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0" table:number-rows-spanned="2" table:style-name="ce10">
            <text:p>PDV</text:p>
          </table:table-cell>
          <table:covered-table-cell table:number-columns-repeated="9"/>
          <table:table-cell table:number-columns-spanned="2" table:number-rows-spanned="2" table:style-name="ce9"/>
          <table:covered-table-cell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0" table:number-rows-spanned="2" table:style-name="ce10">
            <text:p>UKUPNA CIJENA S PDV-OM</text:p>
          </table:table-cell>
          <table:covered-table-cell table:number-columns-repeated="9"/>
          <table:table-cell table:number-columns-spanned="2" table:number-rows-spanned="2" table:style-name="ce9"/>
          <table:covered-table-cell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Katja Kovač</meta:initial-creator>
    <dc:creator>Katja Kovač</dc:creator>
    <meta:creation-date>2017-01-04T10:48:15Z</meta:creation-date>
    <dc:date>2017-11-14T10:54:38Z</dc:date>
    <meta:print-date>2017-11-14T10:54:33Z</meta:print-date>
  </office:meta>
</office:document-meta>
</file>